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Podrazumevanifontpasusa" style:family="text">
      <style:text-properties style:font-name="Times New Roman"/>
    </style:style>
    <style:style style:name="T4" style:parent-style-name="Podrazumevanifontpasusa" style:family="text">
      <style:text-properties style:font-name="Times New Roman"/>
    </style:style>
    <style:style style:name="T5" style:parent-style-name="Podrazumevanifontpasusa" style:family="text">
      <style:text-properties style:font-name="Times New Roman"/>
    </style:style>
    <style:style style:name="T6" style:parent-style-name="Podrazumevanifontpasusa" style:family="text">
      <style:text-properties style:font-name="Times New Roman"/>
    </style:style>
    <style:style style:name="T7" style:parent-style-name="Podrazumevanifontpasusa" style:family="text">
      <style:text-properties style:font-name="Times New Roman"/>
    </style:style>
    <style:style style:name="T8" style:parent-style-name="Podrazumevanifontpasusa" style:family="text">
      <style:text-properties style:font-name="Times New Roman"/>
    </style:style>
    <style:style style:name="T9" style:parent-style-name="Podrazumevanifontpasusa" style:family="text">
      <style:text-properties style:font-name="Times New Roman"/>
    </style:style>
    <style:style style:name="T10" style:parent-style-name="Podrazumevanifontpasusa" style:family="text">
      <style:text-properties style:font-name="Times New Roman"/>
    </style:style>
    <style:style style:name="T11" style:parent-style-name="Podrazumevanifontpasusa" style:family="text"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</style:style>
    <style:style style:name="T15" style:parent-style-name="Podrazumevanifontpasusa" style:family="text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Podrazumevanifontpasusa" style:family="text">
      <style:text-properties style:font-name="Times New Roman"/>
    </style:style>
    <style:style style:name="T20" style:parent-style-name="Podrazumevanifontpasusa" style:family="text">
      <style:text-properties style:font-name="Times New Roman" fo:language="sr" fo:country="RS"/>
    </style:style>
    <style:style style:name="T21" style:parent-style-name="Podrazumevanifontpasusa" style:family="text">
      <style:text-properties style:font-name="Times New Roman"/>
    </style:style>
    <style:style style:name="T22" style:parent-style-name="Podrazumevanifontpasusa" style:family="text">
      <style:text-properties style:font-name="Times New Roman"/>
    </style:style>
    <style:style style:name="T23" style:parent-style-name="Podrazumevanifontpasusa" style:family="text">
      <style:text-properties style:font-name="Times New Roman" fo:language="sr" fo:country="RS"/>
    </style:style>
    <style:style style:name="T24" style:parent-style-name="Podrazumevanifontpasusa" style:family="text">
      <style:text-properties style:font-name="Times New Roman"/>
    </style:style>
    <style:style style:name="T25" style:parent-style-name="Podrazumevanifontpasusa" style:family="text">
      <style:text-properties style:font-name="Times New Roman" fo:language="sr" fo:country="RS"/>
    </style:style>
    <style:style style:name="T26" style:parent-style-name="Podrazumevanifontpasusa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Podrazumevanifontpasusa" style:family="text">
      <style:text-properties style:font-name="Times New Roman"/>
    </style:style>
    <style:style style:name="P34" style:parent-style-name="Standard" style:family="paragraph">
      <style:paragraph-properties fo:text-align="justify"/>
    </style:style>
    <style:style style:name="T35" style:parent-style-name="Podrazumevanifontpasusa" style:family="text"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Podrazumevanifontpasusa" style:family="text">
      <style:text-properties style:font-name="Times New Roman"/>
    </style:style>
    <style:style style:name="T38" style:parent-style-name="Podrazumevanifontpasusa" style:family="text">
      <style:text-properties style:font-name="Times New Roman"/>
    </style:style>
    <style:style style:name="T39" style:parent-style-name="Podrazumevanifontpasusa" style:family="text"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Podrazumevanifontpasusa" style:family="text">
      <style:text-properties style:font-name="Times New Roman"/>
    </style:style>
    <style:style style:name="T42" style:parent-style-name="Podrazumevanifontpasusa" style:family="text">
      <style:text-properties style:font-name="Times New Roman"/>
    </style:style>
    <style:style style:name="T43" style:parent-style-name="Podrazumevanifontpasusa" style:family="text">
      <style:text-properties style:font-name="Times New Roman"/>
    </style:style>
    <style:style style:name="P44" style:parent-style-name="Standard" style:family="paragraph">
      <style:paragraph-properties fo:text-align="justify"/>
    </style:style>
    <style:style style:name="T45" style:parent-style-name="Podrazumevanifontpasusa" style:family="text"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P48" style:parent-style-name="Standard" style:family="paragraph">
      <style:paragraph-properties fo:text-align="center"/>
    </style:style>
    <style:style style:name="T49" style:parent-style-name="Podrazumevanifontpasusa" style:family="text">
      <style:text-properties style:font-name="Times New Roman"/>
    </style:style>
    <style:style style:name="T50" style:parent-style-name="Podrazumevanifontpasusa" style:family="text">
      <style:text-properties style:font-name="Times New Roman"/>
    </style:style>
    <style:style style:name="T51" style:parent-style-name="Podrazumevanifontpasusa" style:family="text">
      <style:text-properties style:font-name="Times New Roman"/>
    </style:style>
    <style:style style:name="T52" style:parent-style-name="Podrazumevanifontpasusa" style:family="text">
      <style:text-properties style:font-name="Times New Roman"/>
    </style:style>
    <style:style style:name="T53" style:parent-style-name="Podrazumevanifontpasusa" style:family="text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Podrazumevanifontpasusa" style:family="text">
      <style:text-properties style:font-name="Times New Roman"/>
    </style:style>
    <style:style style:name="T59" style:parent-style-name="Podrazumevanifontpasusa" style:family="text">
      <style:text-properties style:font-name="Times New Roman" fo:language="sr" fo:country="RS"/>
    </style:style>
    <style:style style:name="T60" style:parent-style-name="Podrazumevanifontpasusa" style:family="text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<text:tab/>На основу тачке 1. Одлуке о распуштању Скупштине општине Ћићевац и образовању Привременог органа општине Ћићевац („Сл. гласник РС“, бр. 94/23), члана 51. Закона о локалној самоуправи („Сл. гласник РС“, бр. 129/07, 83/14- др. закон, 101/16- др. закон, 47/18- др. закон и 111/21- др. закон) и члана 72. Статута општине Ћићевац („Сл. лист<text:s/></text:span><text:span text:style-name="T4">о</text:span><text:span text:style-name="T5">пштине Ћићевац,<text:s/></text:span><text:span text:style-name="T6">бр. 3/19</text:span><text:span text:style-name="T7">), Привремени орган Општине Ћићевац, на<text:s/></text:span><text:span text:style-name="T8">1.<text:s/></text:span><text:span text:style-name="T9">седници одржаној 1.<text:s/></text:span><text:span text:style-name="T10">новем</text:span><text:span text:style-name="T11">бра 2023. године, донео је</text:span></text:p>
      <text:p text:style-name="P12"/>
      <text:p text:style-name="P13">РЕШЕЊЕ</text:p>
      <text:p text:style-name="P14"><text:span text:style-name="T15">о престанку мандата заменику председника Општине Ћићевац</text:span></text:p>
      <text:p text:style-name="P16"/>
      <text:p text:style-name="P17"/>
      <text:p text:style-name="P18"><text:span text:style-name="T19"><text:tab/>1.<text:s/></text:span><text:span text:style-name="T20">Констатује се престанак мандата<text:s/></text:span><text:span text:style-name="T21">заменика председника Општине Ћићевац<text:s/></text:span><text:span text:style-name="T22">АЛЕКСАНДР</text:span><text:span text:style-name="T23">А</text:span><text:span text:style-name="T24"><text:s/>ШУЛИЋ</text:span><text:span text:style-name="T25">А</text:span><text:span text:style-name="T26">, са 30.10.2023. године, због распуштања Скупштине општине Ћићевац.</text:span></text:p>
      <text:p text:style-name="P27"/>
      <text:p text:style-name="P28"><text:tab/>2. Решење објавити у „Сл. листу општине Ћићевац“.</text:p>
      <text:p text:style-name="P29"/>
      <text:p text:style-name="P30">Образложење</text:p>
      <text:p text:style-name="P31"/>
      <text:p text:style-name="P32"><text:span text:style-name="T33"><text:tab/>Решењем Скупштине општине Ћићевац бр. 112-50/20-02 од 21. августа 2020. године, Александар Шулић изабран је за заменика председника Општине Ћићевац.</text:span></text:p>
      <text:p text:style-name="P34"><text:span text:style-name="T35"><text:tab/>Одуком о распуштању Скупштине општине Ћићевац и образовању Привременог органа Општине Ћићевац („Сл. гласник РС“, бр. 94/23), коју је донела Влада Републике Србије, распуштена је Скупштина општине Ћићевац и образован Привремени орган. Та одлука је ступила на снагу дана 30. октобра 2023. године. Решење о именовању председника и чланова Привременог органа општине Ћићевац ступило је на снагу даном ступања на снагу наведене одлуке.</text:span></text:p>
      <text:p text:style-name="P36"><text:span text:style-name="T37"><text:tab/>Тачком 3.<text:s/></text:span><text:span text:style-name="T38">Одлуке</text:span><text:span text:style-name="T39"><text:s/>о распуштању Скупштине општине Ћићевац и образовању Привременог органа Општине Ћићевац прописано је да Привремени орган обавља текуће и неодложне послове из надлежности Скупштине општине и извршних органа општине након одржаних избора, у складу са законом.</text:span></text:p>
      <text:p text:style-name="P40"><text:span text:style-name="T41"><text:tab/>У члану 51. Закона о локалној самоуправи утврђено је да престанком мандата Скупштине општине престаје мандат извршних органа и<text:s/></text:span><text:span text:style-name="T42">члану 72</text:span><text:span text:style-name="T43">. Статута општине Ћићевац утврђено је да оставком председника општине престаје мандат <text:s/>заменика председника општине и Општинског већа.</text:span></text:p>
      <text:p text:style-name="P44"><text:span text:style-name="T45"><text:tab/>С обзиром да је Скупштина општине распуштена, одлучено је као у диспозитиву овог решења.</text:span></text:p>
      <text:p text:style-name="P46"/>
      <text:p text:style-name="P47">ПРИВРЕМЕНИ ОРГАН ОПШТИНЕ ЋИЋЕВАЦ</text:p>
      <text:p text:style-name="P48"><text:span text:style-name="T49">Бр.<text:s/></text:span><text:span text:style-name="T50">02-10/23-02</text:span><text:span text:style-name="T51"><text:s/>од<text:s/></text:span><text:span text:style-name="T52">1. новембра<text:s/></text:span><text:span text:style-name="T53">2023. године</text:span></text:p>
      <text:p text:style-name="P54"/>
      <text:p text:style-name="P55"/>
      <text:p text:style-name="P56"/>
      <text:p text:style-name="P57"/>
      <text:p text:style-name="Standard"><text:span text:style-name="T58"><text:s text:c="104"/></text:span><text:span text:style-name="T59"><text:s/></text:span><text:span text:style-name="T60"><text:s text:c="7"/>ПРЕДСЕДНИК</text:span></text:p>
      <text:p text:style-name="P61"><text:s text:c="112"/>Др Мирјана Кркић</text:p>
      <text:p text:style-name="P62"><text:span text:style-name="T63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6T12:12:00Z</meta:creation-date>
    <dc:date>2023-11-02T09:38:00Z</dc:date>
    <meta:template xlink:href="Normal" xlink:type="simple"/>
    <meta:editing-cycles>17</meta:editing-cycles>
    <meta:editing-duration>PT7440S</meta:editing-duration>
    <meta:document-statistic meta:page-count="1" meta:paragraph-count="4" meta:word-count="349" meta:character-count="2338" meta:row-count="16" meta:non-whitespace-character-count="1993"/>
  </office:meta>
</office:document-meta>
</file>